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Hyperlink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4.31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2.6666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ELIVERANCE TEMPLE INTERNATIONAL</text:p>
      <text:p text:style-name="P2"><text:span text:style-name="T3">ANNUAL GOLF TOURNAMENT</text:span><text:span text:style-name="T4"><text:line-break/></text:span><text:span text:style-name="T5">(Please return this form to<text:s/></text:span><text:a xlink:href="mailto:deliverancetempleintl@gmail.com" office:target-frame-name="_top" xlink:show="replace"><text:span text:style-name="T6">deliverancetempleintl@gmail.com</text:span></text:a><text:span text:style-name="T7"><text:s/>or mail to P.O. Box 862 Elgin, TX 78621)</text:span></text:p>
      <text:p text:style-name="Standard"/>
      <text:p text:style-name="P8">SEPTEMBER 21, 2020</text:p>
      <text:p text:style-name="P9">PINE FOREST GOLF CLUB</text:p>
      <text:p text:style-name="P10">636 RIVERSIDE DR., BASTROP, TX <text:s text:c="20"/><text:span text:style-name="T11">8:30 AM SHOTGUN START</text:span></text:p>
      <text:p text:style-name="Standard"/>
      <text:p text:style-name="Standard">THE GOLF COURSE IS LOCATED JUST OFF HIGHWAY 71 EAST OF BASTROP, TX. <text:s/>YOU WILL NEED TO BE AT THE GOLF COURSE AT 8:00 AM.</text:p>
      <text:p text:style-name="Standard"/>
      <text:p text:style-name="P12">YOUR ENTRY FORM WILL NEED TO BE SENT IN<text:s/>BY<text:s/><text:span text:style-name="T13">SEPTEMBER 11, 2019</text:span><text:s/>ALONG WITH YOUR PAYMENT. <text:s/>ONCE WE RECEIVE YOUR ENTRY. <text:s/>WE WILL SEND DIRECTIONS TO THE GOLF COURSE. <text:s/>FOUR MAN TEAMS WILL BE SET UP ACCORDING TO HANDICAP OR A PLAYERS AVERAGE SCORE.<text:s/><text:span text:style-name="T14"><text:s/>TROPHIES WILL BE AWARDED TO FIRST, SECOND AND THIRD.</text:span></text:p>
      <text:p text:style-name="Standard"/>
      <text:p text:style-name="Standard"><text:span text:style-name="T15">ENTRY FEE</text:span>: <text:s/>$45.00 <text:s text:c="10"/>4<text:span text:style-name="T16"><text:s/>PERSON SCRAMBLE<text:s/></text:span><text:s text:c="7"/><text:span text:style-name="T17"><text:s text:c="4"/>SELECT BALL FORMAT</text:span></text:p>
      <text:p text:style-name="Standard"/>
      <text:p text:style-name="Standard">DTI WILL SET UP THE TEAMS ACCORDING TO YOUR AVERAGE SCORE. <text:s/>IF YOU DESIRE TO PLAY WITH SOMEONE, PLEASE NOTIFY DTI AS SOON AS POSIBLE OR WHEN YOU SEND IN YOUR ENTRY.</text:p>
      <text:p text:style-name="Standard"/>
      <text:p text:style-name="Standard">NAME</text:p>
      <text:p text:style-name="Standard"/>
      <text:p text:style-name="Standard">ADDRESS <text:s text:c="29"/><text:tab/><text:tab/><text:tab/><text:tab/>CITY<text:tab/><text:tab/><text:tab/>STATE<text:tab/><text:tab/>ZIP</text:p>
      <text:p text:style-name="Standard"/>
      <text:p text:style-name="Standard">EMAIL ADDRESS<text:tab/><text:tab/><text:tab/><text:tab/><text:tab/><text:tab/><text:tab/><text:tab/><text:tab/>AVERAGE SCORE</text:p>
      <text:p text:style-name="Standard"/>
      <text:p text:style-name="Standard">THE BEST CONTACT PHONE NUMBER_______________________________________________</text:p>
      <text:p text:style-name="P18">COST</text:p>
      <text:p text:style-name="Standard">Cost of<text:s/><text:span text:style-name="T19">ENTRY</text:span>................................................................................................................$ <text:s text:c="15"/>45.00</text:p>
      <text:p text:style-name="Standard"/>
      <text:p text:style-name="Standard">Cost of<text:s/><text:span text:style-name="T20">MULLIGANS</text:span><text:s/>($5.00 each-limit 2 per player)...................................................._____________</text:p>
      <text:p text:style-name="Standard"/>
      <text:p text:style-name="P21">Cost for<text:s/><text:span text:style-name="T22">CLOSEST TO THE PIN</text:span><text:s/>($1.00 per player)....................................................._____________</text:p>
      <text:p text:style-name="Standard"/>
      <text:p text:style-name="Standard">Cost for<text:s/><text:span text:style-name="T23">LONGEST DRIVE</text:span><text:s/>($1.00 per player).............................................................._____________</text:p>
      <text:p text:style-name="Standard"/>
      <text:p text:style-name="Standard"><text:span text:style-name="T24">HOLE SPONSORSHIP</text:span><text:s/>($50.00 per hole, we will provide a sign, one color, verbage</text:p>
      <text:p text:style-name="Standard"><text:s text:c="3"/>will need<text:s/>to be provided by SEPTEMBER 4, 2019. <text:s/>If you provide your sign the</text:p>
      <text:p text:style-name="Standard"><text:s text:c="4"/>cost is $40.00)..............................................................................................................._____________</text:p>
      <text:p text:style-name="Standard"/>
      <text:p text:style-name="Standard"><text:span text:style-name="T25">TOTAL</text:span><text:s/><text:span text:style-name="T26">ENCLOSED......................................................................................................$____________</text:span></text:p>
      <text:p text:style-name="Standard">Make checks payable to<text:s/><text:span text:style-name="T27">DTI</text:span>. <text:s/>You can phone in credit card charges. 512-281-5146.</text:p>
      <text:p text:style-name="Standard">Mailing Address: <text:s/>DTI, P.O. Box 862, Elgin, TX <text:s/>78621<text:s/><text:span text:style-name="T28"><text:s/>ATTN</text:span>: Curtis Courtney <text:s/>512-925-6034 cell</text:p>
      <text:p text:style-name="Standard"/>
      <text:p text:style-name="P29"><text:span text:style-name="T30">COME AND HAVE A GREAT TIME<text:s/></text:span>!!!!!!!!!!!!!!!!!!!!!!!!!!!!!!!!!!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rtis Courtney</meta:initial-creator>
    <dc:creator>Allison Quesada</dc:creator>
    <meta:creation-date>2020-08-04T18:57:00Z</meta:creation-date>
    <dc:date>2020-08-05T15:15:00Z</dc:date>
    <meta:print-date>2020-08-03T10:53:00Z</meta:print-date>
    <meta:template xlink:href="Normal.dotm" xlink:type="simple"/>
    <meta:editing-cycles>4</meta:editing-cycles>
    <meta:editing-duration>PT180S</meta:editing-duration>
    <meta:document-statistic meta:page-count="1" meta:paragraph-count="4" meta:word-count="350" meta:character-count="2343" meta:row-count="16" meta:non-whitespace-character-count="1997"/>
  </office:meta>
</office:document-meta>
</file>